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Brugplein 1, 8223 A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overkapping,  Brugplein 1, 8223 AK Lelystad</text:span>
          </text:p>
            <text:p text:style-name="common-al">Wij hebben op 05-06-2024 een aanvraag omgevingsvergunning ontvangen voor het plaatsen van een overkapping, op Brugplein 1, 8223 AK Lelystad. De aanvraag heeft dossiernummer 0995428845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533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28845</meta:user-defined>
    <dc:language>nl</dc:language>
    <meta:user-defined meta:name="OVERHEIDop.locatietype/OVERHEIDop.gebiedsmarkering">Vlak</meta:user-defined>
    <meta:user-defined meta:name="DC.title">Beschikking verlenging beslistermijn - Brugplein 1, 8223 AK Lelysta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38</meta:user-defined>
    <meta:user-defined meta:name="OVERHEIDop.GmbID/DC.identifier">gmb-2024-335338</meta:user-defined>
    <meta:user-defined meta:name="OVERHEIDop.versieInformatie"/>
  </office:meta>
</office:document-meta>
</file>