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legaliseren van de te hoog gebouwde berging met overkapping aan Tirolstraa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4 -7-2024</text:span>
          </text:p>
            <text:p text:style-name="common-al">
            <text:span text:style-name="nadrukvet">Onderstaande aanvraag is per abuis op Tirolstraat 92 aangevraagd, maar dit moet zijn Tirolstraat 91.</text:span>
          </text:p>
            <text:p text:style-name="common-al">
            <text:span text:style-name="nadrukvet">Aangevraagde aanvraag voor een omgevingsvergunning</text:span>
          </text:p>
            <text:p text:style-name="common-al">Burgemeester en wethouders van Alkmaar geven kennis dat zij de volgende aanvraag om een omgevingsvergunning hebben ontvangen:</text:p>
            <text:p text:style-name="common-al">Tirolstraat 92, 1827 EW Alkmaar<text:span text:style-name="nadrukvet">; </text:span>het legaliseren van de te hoog gebouwde berging met overkapping</text:p>
            <text:p text:style-name="common-al">Datum ontvangst: 01-07-2024</text:p>
            <text:p text:style-name="common-al">Zaaknummer: 0000737215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3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7215</meta:user-defined>
    <dc:language>nl</dc:language>
    <meta:user-defined meta:name="OVERHEIDop.locatietype/OVERHEIDop.gebiedsmarkering">Adres</meta:user-defined>
    <meta:user-defined meta:name="DC.title">Rectificatie: Aanvraag vergunning voor het legaliseren van de te hoog gebouwde berging met overkapping aan Tirolstraat 91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37</meta:user-defined>
    <meta:user-defined meta:name="OVERHEIDop.GmbID/DC.identifier">gmb-2024-335337</meta:user-defined>
    <meta:user-defined meta:name="OVERHEIDop.versieInformatie"/>
  </office:meta>
</office:document-meta>
</file>