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een gevel en toevoegen van een  appartement, Nieuwe Kerkstraat te Meppel sectie A 628, Meppel (MPL00) A 62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een gevel en toevoegen van een  appartement aan de Nieuwe Kerkstraat te Meppel sectie A 628, Meppel (MPL00) A 62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53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0903</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wijzigen van een gevel en toevoegen van een  appartement, Nieuwe Kerkstraat te Meppel sectie A 628, Meppel (MPL00) A 628</meta:user-defined>
    <meta:user-defined meta:name="DCTERMS.W3CDTF/DCTERMS.available">2024-07-31</meta:user-defined>
    <meta:user-defined meta:name="DCTERMS.W3CDTF/OVERHEIDop.jaargang">2024</meta:user-defined>
    <meta:user-defined meta:name="OVERHEIDop.publicationIssue">335327</meta:user-defined>
    <meta:user-defined meta:name="OVERHEIDop.GmbID/DC.identifier">gmb-2024-335327</meta:user-defined>
    <meta:user-defined meta:name="OVERHEIDop.versieInformatie"/>
  </office:meta>
</office:document-meta>
</file>