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Scoobs &amp; Winstons aan Koo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GM2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rstraat 29 Alkmaar:</text:span> Exploitatievergunning Scoobs &amp; Winstons </text:p>
            <text:p text:style-name="common-al">Zaaknummer: 00007572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757259</meta:user-defined>
    <dc:language>nl</dc:language>
    <meta:user-defined meta:name="OVERHEIDop.locatietype/OVERHEIDop.gebiedsmarkering">Adres</meta:user-defined>
    <meta:user-defined meta:name="DC.title">Toestemming voor het gebruik van een exploitatievergunning Scoobs &amp; Winstons aan Koorstraat 29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26</meta:user-defined>
    <meta:user-defined meta:name="OVERHEIDop.GmbID/DC.identifier">gmb-2024-335326</meta:user-defined>
    <meta:user-defined meta:name="OVERHEIDop.versieInformatie"/>
  </office:meta>
</office:document-meta>
</file>