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lcoholwet voor het plaatsen van een buitentap tijdens viering Alkmaar Ontzet op de Platte Stenenbrug op 7 en 8 oktober 2024 aan Verdronkenoord 1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DOADRS_HUISNR#</text:p>
            <text:p text:style-name="common-al">
            <text:span text:style-name="nadrukvet">Verleende ontheffing alcoholwet (art.35)</text:span>
          </text:p>
            <text:p text:style-name="common-al">Burgemeester van Alkmaar maken bekend, dat zij de volgende ontheffing alcoholwet hebben verleend:</text:p>
            <text:p text:style-name="common-al">
            <text:span text:style-name="nadrukvet">Verdronkenoord 115 Alkmaar:</text:span> het plaatsen van een buitentap tijdens viering Alkmaar Ontzet op de Platte Stenenbrug op 7 en 8 oktober 2024 </text:p>
            <text:p text:style-name="common-al">Zaaknummer: 00007258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3 september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32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2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2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000725893</meta:user-defined>
    <dc:language>nl</dc:language>
    <meta:user-defined meta:name="OVERHEIDop.locatietype/OVERHEIDop.gebiedsmarkering">Adres</meta:user-defined>
    <meta:user-defined meta:name="DC.title">Ontheffing alcoholwet voor het plaatsen van een buitentap tijdens viering Alkmaar Ontzet op de Platte Stenenbrug op 7 en 8 oktober 2024 aan Verdronkenoord 115 te Alkmaar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322</meta:user-defined>
    <meta:user-defined meta:name="OVERHEIDop.GmbID/DC.identifier">gmb-2024-335322</meta:user-defined>
    <meta:user-defined meta:name="OVERHEIDop.versieInformatie"/>
  </office:meta>
</office:document-meta>
</file>