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7-2024 hebben wij aanvraag reguliere omgevingsvergunning voor het verbouwen en splitsing van de woning op het adres Watermolenweg 2 7478PW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7-2024 00:00 hebben wij een aanvraag Omgevingsvergunning meervoudig (regulier) ontvangen. De aanvraag heeft betrekking op de onderde(e)l(en)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531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1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1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718917</meta:user-defined>
    <meta:user-defined meta:name="DCTERMS.abstract">het verbouwen en splitsing van de woning - Watermolenweg 2, 7478PW Diepenhei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7-2024 hebben wij aanvraag reguliere omgevingsvergunning voor het verbouwen en splitsing van de woning op het adres Watermolenweg 2 7478PW Diepenheim ontvangen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11</meta:user-defined>
    <meta:user-defined meta:name="OVERHEIDop.GmbID/DC.identifier">gmb-2024-335311</meta:user-defined>
    <meta:user-defined meta:name="OVERHEIDop.versieInformatie"/>
  </office:meta>
</office:document-meta>
</file>