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Kermis, Café het is nooit te laat aan Gedempte Nieuwesloo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R87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edempte Nieuwesloot 87 Alkmaar:</text:span> Terrasvergunning Kermis, Café het is nooit te laat </text:p>
            <text:p text:style-name="common-al">Zaaknummer: 000065640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september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0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30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56402</meta:user-defined>
    <dc:language>nl</dc:language>
    <meta:user-defined meta:name="OVERHEIDop.locatietype/OVERHEIDop.gebiedsmarkering">Adres</meta:user-defined>
    <meta:user-defined meta:name="DC.title">Toestemming voor het gebruik van een terrasvergunning Kermis, Café het is nooit te laat aan Gedempte Nieuwesloot 87 te Alkmaar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304</meta:user-defined>
    <meta:user-defined meta:name="OVERHEIDop.GmbID/DC.identifier">gmb-2024-335304</meta:user-defined>
    <meta:user-defined meta:name="OVERHEIDop.versieInformatie"/>
  </office:meta>
</office:document-meta>
</file>