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feerverlichting voor het aanbrengen en laten branden van sfeerverlichting in het centrum van Alkmaar in de periode van 16 september 2024 tot en met 4 april 2025 in en rondom het centrum v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sfeerverlichting</text:span>
          </text:p>
            <text:p text:style-name="common-al">Burgemeester en wethouders van Alkmaar maken bekend, dat zij de volgende ontheffing sfeerverlichting hebben verleend:</text:p>
            <text:p text:style-name="common-al">
            <text:span text:style-name="nadrukvet">in en rondom het centrum van alkmaar:</text:span> het aanbrengen en laten branden van sfeerverlichting in het centrum van Alkmaar in de periode van 16 september 2024 tot en met 4 april 2025</text:p>
            <text:p text:style-name="common-al">Zaaknummer: 000066186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6 september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29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9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9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661862</meta:user-defined>
    <dc:language>nl</dc:language>
    <meta:user-defined meta:name="OVERHEIDop.locatietype/OVERHEIDop.gebiedsmarkering">Wijk</meta:user-defined>
    <meta:user-defined meta:name="DC.title">Ontheffing sfeerverlichting voor het aanbrengen en laten branden van sfeerverlichting in het centrum van Alkmaar in de periode van 16 september 2024 tot en met 4 april 2025 in en rondom het centrum van Alkmaar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295</meta:user-defined>
    <meta:user-defined meta:name="OVERHEIDop.GmbID/DC.identifier">gmb-2024-335295</meta:user-defined>
    <meta:user-defined meta:name="OVERHEIDop.versieInformatie"/>
  </office:meta>
</office:document-meta>
</file>