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102A, 8095PD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102A in 't Loo Oldebroek, voor het gedeeltelijk wijzigen van de zijgevel, ontvangen op 25 juli 2024 (zaaknummer R2024-0129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529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9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9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291</meta:user-defined>
    <meta:user-defined meta:name="DCTERMS.abstract">Betreft: Aanvraag op locatie Bovenheigraaf 102A, 8095PD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Bovenheigraaf 102A, 8095PD 't Loo Oldebroe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35294</meta:user-defined>
    <meta:user-defined meta:name="OVERHEIDop.GmbID/DC.identifier">gmb-2024-335294</meta:user-defined>
    <meta:user-defined meta:name="OVERHEIDop.versieInformatie"/>
  </office:meta>
</office:document-meta>
</file>