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in verband met het ten gehore brengen van muziek tijdens het besloten jubileumfeest Ondernemersbelang aan De Meelzak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De meelzak in de rijp:</text:span> het ten gehore brengen van muziek tijdens het besloten jubileumfeest Ondernemersbelang</text:p>
            <text:p text:style-name="common-al">Zaaknummer: 00007465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3 september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29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9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9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000746564</meta:user-defined>
    <dc:language>nl</dc:language>
    <meta:user-defined meta:name="OVERHEIDop.locatietype/OVERHEIDop.gebiedsmarkering">Weg</meta:user-defined>
    <meta:user-defined meta:name="DC.title">Ontheffing geluidshinder in verband met het ten gehore brengen van muziek tijdens het besloten jubileumfeest Ondernemersbelang aan De Meelzak te De Rijp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90</meta:user-defined>
    <meta:user-defined meta:name="OVERHEIDop.GmbID/DC.identifier">gmb-2024-335290</meta:user-defined>
    <meta:user-defined meta:name="OVERHEIDop.versieInformatie"/>
  </office:meta>
</office:document-meta>
</file>