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48, 3941XE Doorn, het vellen van 6 naaldbomen en 1 kastanjeboom (RX2024-00001733, 2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estduinlaan 48, 3941XE Doorn, het vellen van 6 naaldbomen en 1 kastanjeboom (RX2024-00001733, 29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28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8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8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33</meta:user-defined>
    <meta:user-defined meta:name="DCTERMS.abstract">Woestduinlaan 48, 3941XE Doorn, het vellen van 6 naaldbomen en 1 kastanjeboom (RX2024-00001733, 29 juli 2024)</meta:user-defined>
    <dc:language>nl</dc:language>
    <meta:user-defined meta:name="OVERHEIDop.locatietype/OVERHEIDop.gebiedsmarkering">Vlak</meta:user-defined>
    <meta:user-defined meta:name="DC.title">Gemeente Utrechtse Heuvelrug, verleende omgevingsvergunning - Woestduinlaan 48, 3941XE Doorn, het vellen van 6 naaldbomen en 1 kastanjeboom (RX2024-00001733, 29 juli 2024)</meta:user-defined>
    <meta:user-defined meta:name="DCTERMS.W3CDTF/DCTERMS.available">2024-07-31</meta:user-defined>
    <meta:user-defined meta:name="DCTERMS.W3CDTF/OVERHEIDop.jaargang">2024</meta:user-defined>
    <meta:user-defined meta:name="OVERHEIDop.publicationIssue">335286</meta:user-defined>
    <meta:user-defined meta:name="OVERHEIDop.GmbID/DC.identifier">gmb-2024-335286</meta:user-defined>
    <meta:user-defined meta:name="OVERHEIDop.versieInformatie"/>
  </office:meta>
</office:document-meta>
</file>