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het pand in 2 woningen op de locatie Torenstraat 132 te Dordrecht zaaknummer Z-24-44678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plitsen van het pand in 2 woningen op de locatie Torenstraat 132 en 132a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8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5285</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285</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285</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van het pand in 2 woningen op de locatie Torenstraat 132 te Dordrecht zaaknummer Z-24-446785</meta:user-defined>
    <meta:user-defined meta:name="DCTERMS.W3CDTF/DCTERMS.available">2024-07-31</meta:user-defined>
    <meta:user-defined meta:name="DCTERMS.W3CDTF/OVERHEIDop.jaargang">2024</meta:user-defined>
    <meta:user-defined meta:name="OVERHEIDop.publicationIssue">335285</meta:user-defined>
    <meta:user-defined meta:name="OVERHEIDop.GmbID/DC.identifier">gmb-2024-335285</meta:user-defined>
    <meta:user-defined meta:name="OVERHEIDop.versieInformatie"/>
  </office:meta>
</office:document-meta>
</file>