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omvormen van woonruimten voor verhuur aan Noorderstraat 5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6MZ51</text:p>
            <text:p text:style-name="common-al">
            <text:span text:style-name="nadrukvet">Vergunningsvrije aanvraag voor een woningvorming</text:span>
          </text:p>
            <text:p text:style-name="common-al">Burgemeester en wethouders van Alkmaar maken bekend dat zij de volgende aanvraag voor een woningvorming als vergunningsvrij hebben aangemerkt:</text:p>
            <text:p text:style-name="common-al">
            <text:span text:style-name="nadrukvet">Noorderstraat 51 West-Graftdijk</text:span>: het omvormen van woonruimten voor verhuur</text:p>
            <text:p text:style-name="last-al"> Datum ontvangst: 22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gunningsvrij omvormen van woonruimten voor verhuur aan Noorderstraat 51 te West-Graft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70</meta:user-defined>
    <meta:user-defined meta:name="OVERHEIDop.GmbID/DC.identifier">gmb-2024-335270</meta:user-defined>
    <meta:user-defined meta:name="OVERHEIDop.versieInformatie"/>
  </office:meta>
</office:document-meta>
</file>