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iten behandeling gestelde aanvraag voor een terrasvergunning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Buiten behandeling gestelde aanvraag voor een terrasvergunning</text:span>
          </text:p>
            <text:p text:style-name="common-al">Burgemeester en wethouders van Alkmaar maken bekend dat zij de volgende aanvraag voor een terrasvergunning buiten behandeling hebben gesteld:</text:p>
            <text:p text:style-name="common-al">
            <text:span text:style-name="nadrukvet">Van Ostadelaan 254 Alkmaar</text:span>: Terrasvergunning pizzeria Buona Sera  </text:p>
            <text:p text:style-name="last-al">Datum ontvangst: 15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een terrasvergunning pizzeria Buona Sera aan Van Ostadelaan 254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57</meta:user-defined>
    <meta:user-defined meta:name="OVERHEIDop.GmbID/DC.identifier">gmb-2024-335257</meta:user-defined>
    <meta:user-defined meta:name="OVERHEIDop.versieInformatie"/>
  </office:meta>
</office:document-meta>
</file>