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yridon Louisweg 100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 in de voortuin</text:p>
            <text:p text:style-name="common-al">Besluit verzonden op: 29-07-2024</text:p>
            <text:p text:style-name="common-al">Zaakadres: Spyridon Louisweg 100 1034WR Amsterdam</text:p>
            <text:p text:style-name="common-al">Zaaknummer: Z2024-012116</text:p>
            <text:p text:style-name="common-al">DSO-nummer: 20240518000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116</meta:user-defined>
    <meta:user-defined meta:name="DCTERMS.abstract">kappen van een conifeer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Spyridon Louisweg 100 1034WR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45</meta:user-defined>
    <meta:user-defined meta:name="OVERHEIDop.GmbID/DC.identifier">gmb-2024-335245</meta:user-defined>
    <meta:user-defined meta:name="OVERHEIDop.versieInformatie"/>
  </office:meta>
</office:document-meta>
</file>