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Restaurant Granville aan Lombardste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A7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ombardsteeg 7 Alkmaar</text:span>: Terrasvergunning Restaurant Granville </text:p>
            <text:p text:style-name="common-al">Datum ontvangst: 23 juli 2024.</text:p>
            <text:p text:style-name="common-al">Zaaknummer: 0000758028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58028</meta:user-defined>
    <dc:language>nl</dc:language>
    <meta:user-defined meta:name="OVERHEIDop.locatietype/OVERHEIDop.gebiedsmarkering">Adres</meta:user-defined>
    <meta:user-defined meta:name="DC.title">Aanvraag vergunning voor het gebruik van een terrasvergunning Restaurant Granville aan Lombardsteeg 7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44</meta:user-defined>
    <meta:user-defined meta:name="OVERHEIDop.GmbID/DC.identifier">gmb-2024-335244</meta:user-defined>
    <meta:user-defined meta:name="OVERHEIDop.versieInformatie"/>
  </office:meta>
</office:document-meta>
</file>