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1e locosecretaris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;</text:p>
            <text:p text:style-name="common-al">gelezen het voorstel aan burgemeester en wethouders van 1 juli 2024, </text:p>
            <text:p text:style-name="common-al">gelet op artikel 106, tweede lid, van de Gemeentewet;</text:p>
            <text:p text:style-name="common-al">besluit:</text:p>
            <text:p text:style-name="common-al">
            <text:span text:style-name="nadrukvet">Artikel 1. Aanwijzing 1<text:span text:style-name="sup">e</text:span> locosecretaris</text:span>
          </text:p>
            <text:list text:style-name="id1-3-2-1-1-6">
              <text:list-item text:style-override="id1-3-2-1-1-6-1">
                <text:number>1.</text:number>
                <text:p text:style-name="al">Bij verhindering of ontstentenis van de gemeentesecretaris / algemeen directeur wordt zijn of haar functie waargenomen door:</text:p>
                <text:p text:style-name="al">mevrouw C.J.C Hopman (1<text:span text:style-name="sup">e</text:span> locosecretaris), manager B, werknaam: directeur</text:p>
              </text:list-item>
              <text:list-item text:style-override="id1-3-2-1-1-6-2">
                <text:number>2.</text:number>
                <text:p text:style-name="al"> De aanwijzing als 1<text:span text:style-name="sup">e</text:span> locosecretaris vervalt, indien de aanstelling als Manager B (directeur) bij de gemeente Meppel eindigt en zodra het college een nieuw aanwijzingsbesluit neemt.</text:p>
              </text:list-item>
            </text:list>
            <text:p text:style-name="last-al">
            <text:span text:style-name="nadrukvet">Artikel 2. Slotbepal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op de dag na die van bekendmaking.</text:p>
              </text:list-item>
              <text:list-item text:style-override="id1-3-2-1-1-8-2">
                <text:number>2.</text:number>
                <text:p text:style-name="al"> Dit besluit kan worden aangehaald als: “Besluit aanwijzing locosecretaris Meppel ”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9 juli 2024,</text:span></text:p>
          </text:section>
          <text:section text:name="ondertekening_id1-3-2-2-2">
            <text:p><text:span text:style-name="functie">Burgemeester en wethouders voornoemd,</text:span></text:p>
          </text:section>
          <text:section text:name="ondertekening_id1-3-2-2-3">
            <text:p><text:span text:style-name="functie">de burgemeester,</text:span></text:p>
            <text:p><text:span text:style-name="functie">C. Bijl</text:span></text:p>
          </text:section>
          <text:section text:name="ondertekening_id1-3-2-2-4">
            <text:p><text:span text:style-name="functie">de secretaris,</text:span></text:p>
            <text:p><text:span text:style-name="functie">A.J. Kastel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52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1e locosecretaris Mepp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242</meta:user-defined>
    <meta:user-defined meta:name="OVERHEIDop.GmbID/DC.identifier">gmb-2024-335242</meta:user-defined>
    <meta:user-defined meta:name="OVERHEIDop.versieInformatie"/>
  </office:meta>
</office:document-meta>
</file>