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bedrijfsgebouw, Smokkelhoekweg 3 B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bedrijfsgebouw op locatie Smokkelhoekweg 3 B in Kapelle.</text:p>
            <text:p text:style-name="common-al">Het besluit is op 29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52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18</meta:user-defined>
    <meta:user-defined meta:name="DCTERMS.abstract">Betreft:  Besluit op locatie Smokkelhoekweg 3 B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nieuw bouwen van een bedrijfsgebouw, Smokkelhoekweg 3 B in Kapelle</meta:user-defined>
    <meta:user-defined meta:name="DCTERMS.W3CDTF/DCTERMS.available">2024-07-31</meta:user-defined>
    <meta:user-defined meta:name="DCTERMS.W3CDTF/OVERHEIDop.jaargang">2024</meta:user-defined>
    <meta:user-defined meta:name="OVERHEIDop.publicationIssue">335241</meta:user-defined>
    <meta:user-defined meta:name="OVERHEIDop.GmbID/DC.identifier">gmb-2024-335241</meta:user-defined>
    <meta:user-defined meta:name="OVERHEIDop.versieInformatie"/>
  </office:meta>
</office:document-meta>
</file>