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ODEL Gemeente Zeewolde, Ingekomen aanvraag evenementenvergunning Appelpluk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Appelplukdag</text:p>
            <text:p text:style-name="common-al">Naam organisator: Fruithal Smits</text:p>
            <text:p text:style-name="common-al">Datum: 14 september en 21 september 2024</text:p>
            <text:p text:style-name="common-al">Locatie: Sterappellaan 29</text:p>
            <text:p text:style-name="common-al">Zaaknummer: 8177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3 augustus 2024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35239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3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3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1773</meta:user-defined>
    <dc:language>nl</dc:language>
    <meta:user-defined meta:name="OVERHEIDop.locatietype/OVERHEIDop.gebiedsmarkering">Adres</meta:user-defined>
    <meta:user-defined meta:name="DC.title">MODEL Gemeente Zeewolde, Ingekomen aanvraag evenementenvergunning Appelplukdag</meta:user-defined>
    <meta:user-defined meta:name="DCTERMS.W3CDTF/DCTERMS.available">2024-08-13</meta:user-defined>
    <meta:user-defined meta:name="DCTERMS.W3CDTF/OVERHEIDop.jaargang">2024</meta:user-defined>
    <meta:user-defined meta:name="OVERHEIDop.publicationIssue">335239</meta:user-defined>
    <meta:user-defined meta:name="OVERHEIDop.GmbID/DC.identifier">gmb-2024-335239</meta:user-defined>
    <meta:user-defined meta:name="OVERHEIDop.versieInformatie"/>
  </office:meta>
</office:document-meta>
</file>