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Restaurant Granville a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ombardsteeg 7 Alkmaar</text:span> : Exploitatievergunning Restaurant Granville</text:p>
            <text:p text:style-name="common-al"> Datum ontvangst: 21 juli 2024.</text:p>
            <text:p text:style-name="common-al">Zaaknummer: 0000756143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56143</meta:user-defined>
    <dc:language>nl</dc:language>
    <meta:user-defined meta:name="OVERHEIDop.locatietype/OVERHEIDop.gebiedsmarkering">Adres</meta:user-defined>
    <meta:user-defined meta:name="DC.title">Aanvraag vergunning voor het gebruik van een exploitatievergunning Restaurant Granville aan Lombardsteeg 7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31</meta:user-defined>
    <meta:user-defined meta:name="OVERHEIDop.GmbID/DC.identifier">gmb-2024-335231</meta:user-defined>
    <meta:user-defined meta:name="OVERHEIDop.versieInformatie"/>
  </office:meta>
</office:document-meta>
</file>