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exploitatievergunning Scoobs &amp; Winstons aan Koorstraat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GM29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Koorstraat 29 Alkmaar</text:span> : Exploitatievergunning Scoobs &amp; Winstons  </text:p>
            <text:p text:style-name="common-al">Datum ontvangst: 22 juli 2024.</text:p>
            <text:p text:style-name="common-al">Zaaknummer: 0000757259</text:p>
            <text:p text:style-name="last-al">Ingediende aanvragen liggen niet ter inzage. Wilt u toch een aanvraag inzien dan kan dit alleen op verzoek via onze<text:a xlink:href="https://www.alkmaar.nl/ter-inzage/overige-stukken-ter-inzage/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22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2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2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757259</meta:user-defined>
    <dc:language>nl</dc:language>
    <meta:user-defined meta:name="OVERHEIDop.locatietype/OVERHEIDop.gebiedsmarkering">Adres</meta:user-defined>
    <meta:user-defined meta:name="DC.title">Aanvraag vergunning voor het gebruik van een exploitatievergunning Scoobs &amp; Winstons aan Koorstraat 29 te Alkmaar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225</meta:user-defined>
    <meta:user-defined meta:name="OVERHEIDop.GmbID/DC.identifier">gmb-2024-335225</meta:user-defined>
    <meta:user-defined meta:name="OVERHEIDop.versieInformatie"/>
  </office:meta>
</office:document-meta>
</file>