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legaliseren van twee schuren,Buiskade 13 2725D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1-2024  een besluit verzonden op de aanvraag met zaaknummer 2023-115905 voor het legaliseren van twee schuren op locatie Buiskade 13 2725DC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52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2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115905</meta:user-defined>
    <meta:user-defined meta:name="DCTERMS.abstract">het legaliseren van twee schuren</meta:user-defined>
    <dc:language>nl</dc:language>
    <meta:user-defined meta:name="OVERHEIDop.locatietype/OVERHEIDop.gebiedsmarkering">Punt</meta:user-defined>
    <meta:user-defined meta:name="DC.title">Kennisgeving besluit Omgevingsvergunning voor het legaliseren van twee schuren,Buiskade 13 2725DC Zoetermeer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522</meta:user-defined>
    <meta:user-defined meta:name="OVERHEIDop.GmbID/DC.identifier">gmb-2024-33522</meta:user-defined>
    <meta:user-defined meta:name="OVERHEIDop.versieInformatie"/>
  </office:meta>
</office:document-meta>
</file>