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woning in de bedrijfsruimte aan Noorderstraat 51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6MZ5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straat 51 West-Graftdijk:</text:span> het maken van een woning in de bedrijfsruimte.</text:p>
            <text:p text:style-name="common-al">Zaaknummer: 00005970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augustus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1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1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1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76</meta:user-defined>
    <dc:language>nl</dc:language>
    <meta:user-defined meta:name="OVERHEIDop.locatietype/OVERHEIDop.gebiedsmarkering">Adres</meta:user-defined>
    <meta:user-defined meta:name="DC.title">Toestemming voor het maken van een woning in de bedrijfsruimte aan Noorderstraat 51 te West-Graftd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19</meta:user-defined>
    <meta:user-defined meta:name="OVERHEIDop.GmbID/DC.identifier">gmb-2024-335219</meta:user-defined>
    <meta:user-defined meta:name="OVERHEIDop.versieInformatie"/>
  </office:meta>
</office:document-meta>
</file>