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Aandammergouw ongenummerd    Zuiderwoude, DSO nummer 2024071701323, zaaknummer ODIJ-Z-24-14589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Waterland. De melding is gedaan voor de activiteit toepassen van grond of baggerspecie op of in de landbodem op de locatie Aandammergouw ongenummerd    Zuiderwoude.</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waterland.nl/contact" xlink:type="simple">www.waterla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waterland.nl/contact" xlink:type="simple">www.water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3521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21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21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Aandammergouw ongenummerd    Zuiderwoude, DSO nummer 2024071701323, zaaknummer ODIJ-Z-24-145898</meta:user-defined>
    <meta:user-defined meta:name="DCTERMS.W3CDTF/DCTERMS.available">2024-07-31</meta:user-defined>
    <meta:user-defined meta:name="DCTERMS.W3CDTF/OVERHEIDop.jaargang">2024</meta:user-defined>
    <meta:user-defined meta:name="OVERHEIDop.publicationIssue">335218</meta:user-defined>
    <meta:user-defined meta:name="OVERHEIDop.GmbID/DC.identifier">gmb-2024-335218</meta:user-defined>
    <meta:user-defined meta:name="OVERHEIDop.versieInformatie"/>
  </office:meta>
</office:document-meta>
</file>