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 Obstacle Run, op de locatie Kolthofsingel 44, 7602EM te Almelo op 29 september 2024 van 7.30 tot 20.00 uur, zaaknummer Z/24/152591.</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ingediend voor een evenementenvergunning voor Kids Abstacle Run op de locatie Kolthofsingel 44, 7602EM te Almelo op 29 september 2024 van 07.30 tot 20.00 uur. De aanvraag is geregistreerd onder zaaknummer Z/24/152591.  </text:p>
            <text:p text:style-name="common-al">
            <text:span text:style-name="nadrukondlijn">Omschrijving aanvraag evenementenvergunning</text:span>
          </text:p>
            <text:p text:style-name="common-al">Aanvraag: evenementenvergunning   </text:p>
            <text:p text:style-name="common-al">Naam evenement: Kids Obstacle Run</text:p>
            <text:p text:style-name="common-al">Locatie evenement: Kolthofsingel 44, 7602EM te Almelo </text:p>
            <text:p text:style-name="common-al">Datum en tijdstip evenement: 29 september 2024 van 07.30 tot 20.00 uur</text:p>
            <text:p text:style-name="common-al">Opbouwen evenement: 27 september 2024 van 08.30 tot 20.00 uur </text:p>
            <text:p text:style-name="common-al">Afbouwen evenement: 29 september 2024 18.00 tot 22.00 uur</text:p>
            <text:p text:style-name="common-al">Naam organisator: Yu Man Race B.V.</text:p>
            <text:p text:style-name="common-al">Grondslag van de aanvraag: artikel 25, eerste lid, van de Algemene Plaatselijke Verordening gemeente Almelo 2021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21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2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591</meta:user-defined>
    <meta:user-defined meta:name="DCTERMS.abstract">Aanvraag vergunning sportwedstrijd Kids Obstacle Run d.d. 29-09-2024 Ateletiekvereniging Sisu, Kolthofsingel 44</meta:user-defined>
    <dc:language>nl</dc:language>
    <meta:user-defined meta:name="OVERHEIDop.locatietype/OVERHEIDop.gebiedsmarkering">Punt</meta:user-defined>
    <meta:user-defined meta:name="DC.title">Aanvraag evenementenvergunning Kids Obstacle Run, op de locatie Kolthofsingel 44, 7602EM te Almelo op 29 september 2024 van 7.30 tot 20.00 uur, zaaknummer Z/24/152591.</meta:user-defined>
    <meta:user-defined meta:name="DCTERMS.W3CDTF/DCTERMS.available">2024-07-31</meta:user-defined>
    <meta:user-defined meta:name="DCTERMS.W3CDTF/OVERHEIDop.jaargang">2024</meta:user-defined>
    <meta:user-defined meta:name="OVERHEIDop.publicationIssue">335203</meta:user-defined>
    <meta:user-defined meta:name="OVERHEIDop.GmbID/DC.identifier">gmb-2024-335203</meta:user-defined>
    <meta:user-defined meta:name="OVERHEIDop.versieInformatie"/>
  </office:meta>
</office:document-meta>
</file>