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er hoogte van Scherpenzeelseweg 64a, 3956 KG Leersum en Beukenlaan 4, 3956BH Leersum, het vellen van 2 Fagus sylvatica (34219 &amp; 32948) - met herplantplicht (RX2024-00001727, 2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er hoogte van Scherpenzeelseweg 64a, 3956 KG Leersum en Beukenlaan 4, 3956BH Leersum, het vellen van 2 Fagus sylvatica (34219 &amp; 32948) - met herplantplicht (RX2024-00001727, 29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20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0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0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727</meta:user-defined>
    <meta:user-defined meta:name="DCTERMS.abstract">ter hoogte van Scherpenzeelseweg 64a, 3956 KG Leersum en Beukenlaan 4, 3956BH Leersum, het vellen van 2 Fagus sylvatica (34219 &amp; 32948) - met herplantplicht (RX2024-00001727, 29 juli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ter hoogte van Scherpenzeelseweg 64a, 3956 KG Leersum en Beukenlaan 4, 3956BH Leersum, het vellen van 2 Fagus sylvatica (34219 &amp; 32948) - met herplantplicht (RX2024-00001727, 29 juli 2024)</meta:user-defined>
    <meta:user-defined meta:name="DCTERMS.W3CDTF/DCTERMS.available">2024-07-31</meta:user-defined>
    <meta:user-defined meta:name="DCTERMS.W3CDTF/OVERHEIDop.jaargang">2024</meta:user-defined>
    <meta:user-defined meta:name="OVERHEIDop.publicationIssue">335200</meta:user-defined>
    <meta:user-defined meta:name="OVERHEIDop.GmbID/DC.identifier">gmb-2024-335200</meta:user-defined>
    <meta:user-defined meta:name="OVERHEIDop.versieInformatie"/>
  </office:meta>
</office:document-meta>
</file>