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het pand naar een tweetal woningen (bedrijfsruimte), Pijpstraat 2a, 9712 LZ Groningen, Pijpstraat 4, 9712 L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pand naar een tweetal woningen (bedrijfsruimte) aan Pijpstraat 2a  te Groningen Pijpstraat 4  te Groningen  </text:span>
            <text:span text:style-name="nadrukvet"/>
          </text:p>
            <text:p text:style-name="common-al">De gemeente Groningen heeft een aanvraag voor een omgevingsvergunning reguliere procedure ontvangen. De vergunning is aangevraagd voor het verbouwen van het pand naar een tweetal woningen (bedrijfsruimte) aan Pijpstraat 2a  te Groningen Pijpstraat 4  te Groningen  , dossiernummer GRN-000063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1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6336</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bouwen van het pand naar een tweetal woningen (bedrijfsruimte), Pijpstraat 2a, 9712 LZ Groningen, Pijpstraat 4, 9712 LZ Groningen</meta:user-defined>
    <meta:user-defined meta:name="OVERHEIDop.datumEindeReactietermijn">2024-09-11</meta:user-defined>
    <meta:user-defined meta:name="OVERHEIDop.terinzageleggingBG">https://groningen.lokalebekendmakingen.nl/case/1:9822:30963</meta:user-defined>
    <meta:user-defined meta:name="DCTERMS.W3CDTF/DCTERMS.available">2024-07-31</meta:user-defined>
    <meta:user-defined meta:name="DCTERMS.W3CDTF/OVERHEIDop.jaargang">2024</meta:user-defined>
    <meta:user-defined meta:name="OVERHEIDop.publicationIssue">335197</meta:user-defined>
    <meta:user-defined meta:name="OVERHEIDop.GmbID/DC.identifier">gmb-2024-335197</meta:user-defined>
    <meta:user-defined meta:name="OVERHEIDop.versieInformatie"/>
  </office:meta>
</office:document-meta>
</file>