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HLD02.O.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HLD02.O.5377</text:span>
          </text:p>
            <text:p text:style-name="common-al">De Gemeente Amersfoort heeft op 25-07-2024 een aanvraag voor een omgevingsvergunning ontvangen voor het bouwen van een woning op het perceel HLD02.O.5377, met kenmerk CLZ-00015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1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81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HLD02.O.537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93</meta:user-defined>
    <meta:user-defined meta:name="OVERHEIDop.GmbID/DC.identifier">gmb-2024-335193</meta:user-defined>
    <meta:user-defined meta:name="OVERHEIDop.versieInformatie"/>
  </office:meta>
</office:document-meta>
</file>