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uitgebreide procedure voor het bouwen van een laboratoriumgebouw op een perceel, kadastraal bekend, sectie OGT00 E 3463 aan De Limes in de gemeente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3.10, eerste lid, onder c, van de Wet algemene bepalingen omgevingsrecht (Wabo) een omgevingsvergunning op 31 juli 2024 (Z/23/183660) hebben verleend voor het bouwen van een laboratoriumgebouw met bijbehorende voorzieningen (Eurofins) op het kadastraal perceel bekend als sectie E perceelnummer 3463 nabij De Limes en Johanna Westerdijkpad in Oegstgeest.</text:p>
            <text:p text:style-name="common-al">Het ontwerpbesluit omgevingsvergunning voor de milieu- en bouwactiviteit is voorbereid volgens afdeling 3.4 van de Algemene wet bestuursrecht en heeft van 13 juni 2024 t/m 24 juli 2024 ter inzage gelegen. Hiertegen zijn geen zienswijzen ingediend.</text:p>
            <text:p text:style-name="common-al">Het definitieve besluit omgevingsvergunning voor de milieu- en bouwactiviteit incl. bijbehorende bescheiden is vanaf donderdag 1 augustus 2024 t/m woensdag 11 september 2024 op afspraak in te zien in het gemeentehuis, Rhijngeesterstraatweg 13 te Oegstgeest. De bescheiden kunnen op verzoek ook digitaal worden toegestuurd via onze website www.oegstgeest.nl/contactformulier.</text:p>
            <text:p text:style-name="common-al">
            <text:span text:style-name="nadrukvet">Beroep</text:span>
          </text:p>
            <text:p text:style-name="common-al">Belanghebbenden kunnen gedurende de ter inzage termijn tegen de omgevingsvergunning een gemotiveerd beroepschrift indienen bij de Rechtbank Den Haag, sector Bestuursrecht, Postbus 20302, 2500 EH Den Haag, vermeld hierbij zaaknummer Z/23/183660. </text:p>
            <text:p text:style-name="last-al">De omgevingsvergunning treedt in werking met ingang van de dag na die waarop de beroepstermijn is verstreken. Bij een spoedeisend belang kunnen belanghebbenden ook een verzoek om voorlopige voorziening indienen bij de Voorzieningenrechter,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518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8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8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660</meta:user-defined>
    <meta:user-defined meta:name="DCTERMS.abstract">bouw labgebouw</meta:user-defined>
    <dc:language>nl</dc:language>
    <meta:user-defined meta:name="OVERHEIDop.locatietype/OVERHEIDop.gebiedsmarkering">Vlak</meta:user-defined>
    <meta:user-defined meta:name="DC.title">Verlening omgevingsvergunning uitgebreide procedure voor het bouwen van een laboratoriumgebouw op een perceel, kadastraal bekend, sectie OGT00 E 3463 aan De Limes in de gemeente Oegstgeest</meta:user-defined>
    <meta:user-defined meta:name="DCTERMS.W3CDTF/DCTERMS.available">2024-07-31</meta:user-defined>
    <meta:user-defined meta:name="DCTERMS.W3CDTF/OVERHEIDop.jaargang">2024</meta:user-defined>
    <meta:user-defined meta:name="OVERHEIDop.publicationIssue">335189</meta:user-defined>
    <meta:user-defined meta:name="OVERHEIDop.GmbID/DC.identifier">gmb-2024-335189</meta:user-defined>
    <meta:user-defined meta:name="OVERHEIDop.versieInformatie"/>
  </office:meta>
</office:document-meta>
</file>