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10 woningen en het aanleggen van inritten op de percelen kadastraal bekend gemeente losser, sectie G, nummers 3606, 3863, 3982, 3582, 3598 en 3530, lokaal bekend Luttermolenveld</text:p>
      <text:section text:name="zakelijke-mededeling_id1-3-2" text:style-name="zakelijke-mededeling">
        <text:section text:name="zakelijke-mededeling-tekst_id1-3-2-1" text:style-name="zakelijke-mededeling-tekst">
          <text:section text:name="tekst_id1-3-2-1-1" text:style-name="tekst">
            <text:p text:style-name="common-al">Woensdag 31 juli 2024</text:p>
            <text:p text:style-name="common-al">
            <text:span text:style-name="nadrukvet">Kennisgeving ontwerpbesluit</text:span> <text:span text:style-name="nadrukvet">uitgebreide voorbereidingsprocedure</text:span> </text:p>
            <text:p text:style-name="common-al">
            <text:span text:style-name="nadrukvet">Wet algemene bepalingen omgevingsrecht</text:span> </text:p>
            <text:p text:style-name="common-al">Het college van burgemeester en wethouders van Losser maakt bekend dat zij in het kader van de Wet algemene bepalingen omgevingsrecht voornemens is om:</text:p>
            <text:list text:style-name="id1-3-2-1-1-5">
              <text:list-item text:style-override="id1-3-2-1-1-5-1">
                <text:number>•</text:number>
                <text:p text:style-name="al">Een omgevingsvergunning te verlenen voor het bouwen van 10 woningen en het aanleggen van inritten op de percelen kadastraal bekend gemeente losser, sectie G, nummers 3606, 3863, 3982, 3582, 3598 en 3530, lokaal bekend Luttermolenveld.  Zaaknummer 23Z03515.</text:p>
              </text:list-item>
            </text:list>
            <text:p text:style-name="common-al">Het bovengenoemde ontwerpbesluit met de bijbehorende bescheiden ligt met ingang van donderdag 1 augustus tot en met woensdag 11 september ter inzage in het gemeentehuis te Losser. </text:p>
            <text:p text:style-name="common-al">Het definitieve besluit en de bijbehorende documenten kunnen ook via <text:a xlink:href="http://www.losser.nl/bekendmakingen" xlink:type="simple"><text:span text:style-name="nadrukondlijn">www.losser.nl/bekendmakingen</text:span></text:a> worden ingezien.</text:p>
            <text:p text:style-name="common-al">
            <text:span text:style-name="nadrukvet">Zienswijzen</text:span>
          </text:p>
            <text:p text:style-name="common-al">Tegen de bovengenoemde voornemens kunnen (zowel mondeling als schriftelijk) door een ieder zienswijzen worden ingediend binnen zes weken van de dag waarop het ontwerpbesluit ter inzage is gelegd. Deze zienswijzen kunnen worden gericht aan het college van burgemeester en wethouders van gemeente Losser, postbus 90, 7580 AB Losser.</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zienswijze in te brengen, dan wel de besluitvorming straks afwijkt van het voornemen. </text:p>
            <text:p text:style-name="last-al">Indien u nadere informatie wenst of (mondeling) zienswijzen wilt indienen, kunt u een afspraak maken met het team Plannen, vergunnen en handhaven. Zij zijn te bereiken via nummer 053-5377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518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8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8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515</meta:user-defined>
    <dc:language>nl</dc:language>
    <meta:user-defined meta:name="OVERHEIDop.locatietype/OVERHEIDop.gebiedsmarkering">Woonplaats</meta:user-defined>
    <meta:user-defined meta:name="DC.title">Ontwerpbesluit voor het bouwen van 10 woningen en het aanleggen van inritten op de percelen kadastraal bekend gemeente losser, sectie G, nummers 3606, 3863, 3982, 3582, 3598 en 3530, lokaal bekend Luttermolenveld</meta:user-defined>
    <meta:user-defined meta:name="DCTERMS.W3CDTF/DCTERMS.available">2024-07-31</meta:user-defined>
    <meta:user-defined meta:name="DCTERMS.W3CDTF/OVERHEIDop.jaargang">2024</meta:user-defined>
    <meta:user-defined meta:name="OVERHEIDop.publicationIssue">335188</meta:user-defined>
    <meta:user-defined meta:name="OVERHEIDop.GmbID/DC.identifier">gmb-2024-335188</meta:user-defined>
    <meta:user-defined meta:name="OVERHEIDop.versieInformatie"/>
  </office:meta>
</office:document-meta>
</file>