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itterswijckseweg 1f, 5871CD Broekhuizenvorst, aangevraagde Omgevingsvergunning (26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gebouw voor een ammoniak koelinstallatie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518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8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8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2389</meta:user-defined>
    <meta:user-defined meta:name="DCTERMS.abstract">Betreft: Aanvraag op locatie Blitterswijckseweg 1f, 5871CD Broekhuizenvorst</meta:user-defined>
    <dc:language>nl</dc:language>
    <meta:user-defined meta:name="OVERHEIDop.locatietype/OVERHEIDop.gebiedsmarkering">Vlak</meta:user-defined>
    <meta:user-defined meta:name="DC.title">Blitterswijckseweg 1f, 5871CD Broekhuizenvorst, aangevraagde Omgevingsvergunning (26 juli 2024)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186</meta:user-defined>
    <meta:user-defined meta:name="OVERHEIDop.GmbID/DC.identifier">gmb-2024-335186</meta:user-defined>
    <meta:user-defined meta:name="OVERHEIDop.versieInformatie"/>
  </office:meta>
</office:document-meta>
</file>