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Abune Teklehaymanot Feest’ op zaterdag 31 augustus 2024 en op zondag 1 september 2024 aan Coenraad Abelsstraat 31 a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Evenement ‘Abune Teklehaymanot Feest, Coenraad Abelsstraat 31 a, Weert, zaterdag 31 augustus 2024 van 15.00 uur tot 23.00 uur en zondag 1 september 2024 van 08.00 uur tot 18.00 uur, verlening evenementenvergunning d.d. 22 juli 2024.</text:p>
            <text:p text:style-name="common-al">
            <text:span text:style-name="nadrukvet">Besluit in het kader van de Algemene Plaatselijke Verordening (APV)</text:span>
          </text:p>
            <text:p text:style-name="common-al">De beschikking en de bijbehorende stukken kunnen vanaf de dag na publicatie gedurende zes weken opgevraagd worden ter inzage.</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a xlink:href="mailto:gemeente@weert.nl" xlink:type="simple">gemeente@weert.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35182</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182</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182</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38-2024</meta:user-defined>
    <dc:language>nl</dc:language>
    <meta:user-defined meta:name="OVERHEIDop.locatietype/OVERHEIDop.gebiedsmarkering">Adres</meta:user-defined>
    <meta:user-defined meta:name="DC.title">Toestemming voor het Evenement ‘Abune Teklehaymanot Feest’ op zaterdag 31 augustus 2024 en op zondag 1 september 2024 aan Coenraad Abelsstraat 31 a te Weert</meta:user-defined>
    <meta:user-defined meta:name="DCTERMS.W3CDTF/DCTERMS.available">2024-07-31</meta:user-defined>
    <meta:user-defined meta:name="DCTERMS.W3CDTF/OVERHEIDop.jaargang">2024</meta:user-defined>
    <meta:user-defined meta:name="OVERHEIDop.publicationIssue">335182</meta:user-defined>
    <meta:user-defined meta:name="OVERHEIDop.GmbID/DC.identifier">gmb-2024-335182</meta:user-defined>
    <meta:user-defined meta:name="OVERHEIDop.versieInformatie"/>
  </office:meta>
</office:document-meta>
</file>