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Binnenweg 3, 7211M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is onderstaande aanvraag buiten behandeling gesteld en aan de aanvrager bekendgemaakt:</text:p>
            <text:p text:style-name="common-al">Binnenweg 3, 7211MA Eefde, het vervangen van een schuur door een kapschuur bij een rijksmonument, Z2024-0046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18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463</meta:user-defined>
    <meta:user-defined meta:name="DCTERMS.abstract">Z2024-00463 Binnenweg 3, 7211MA Eefde</meta:user-defined>
    <dc:language>nl</dc:language>
    <meta:user-defined meta:name="OVERHEIDop.locatietype/OVERHEIDop.gebiedsmarkering">Vlak</meta:user-defined>
    <meta:user-defined meta:name="DC.title">Buiten behandeling laten Omgevingsvergunning Binnenweg 3, 7211MA Eef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5180</meta:user-defined>
    <meta:user-defined meta:name="OVERHEIDop.GmbID/DC.identifier">gmb-2024-335180</meta:user-defined>
    <meta:user-defined meta:name="OVERHEIDop.versieInformatie"/>
  </office:meta>
</office:document-meta>
</file>