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werken watercrassula in grondwallen i.v.m. Versterking Natuurnetwerk,  Aan de Watermolen ong, 6093NB Heythuysen  (perceel HHS00 N18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werken watercrassula in grondwallen i.v.m. Versterking Natuurnetwerk op locatie  Aan de Watermolen ong, 6093NB Heythuysen  (perceel HHS00 N1828)         te verlengen.</text:p>
            <text:p text:style-name="common-al">De aanvraag is geregistreerd onder zaaknummer Z2024-00000743.</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15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5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5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3</meta:user-defined>
    <meta:user-defined meta:name="DCTERMS.abstract">Betreft: besluit verlengen beslistermijn aanvraag omgevingsvergunning</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Verwerken watercrassula in grondwallen i.v.m. Versterking Natuurnetwerk,  Aan de Watermolen ong, 6093NB Heythuysen  (perceel HHS00 N1828)</meta:user-defined>
    <meta:user-defined meta:name="DCTERMS.W3CDTF/DCTERMS.available">2024-07-31</meta:user-defined>
    <meta:user-defined meta:name="DCTERMS.W3CDTF/OVERHEIDop.jaargang">2024</meta:user-defined>
    <meta:user-defined meta:name="OVERHEIDop.publicationIssue">335153</meta:user-defined>
    <meta:user-defined meta:name="OVERHEIDop.GmbID/DC.identifier">gmb-2024-335153</meta:user-defined>
    <meta:user-defined meta:name="OVERHEIDop.versieInformatie"/>
  </office:meta>
</office:document-meta>
</file>