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Nemen van natuurherstelmaatregelen deelgebied Langven, Speckerweg ong. Haelen (perceel Haelen D 915, 923, 1426, 1427, 1431, 1432, 15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Nemen van natuurherstelmaatregelen deelgebied Langven op locatie Speckerweg ong. Haelen (perceel Haelen D 915, 923, 1426, 1427, 1431, 1432, 1585) te verlengen.</text:p>
            <text:p text:style-name="common-al">De aanvraag is geregistreerd onder zaaknummer Z2023-00001663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515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5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15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663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Nemen van natuurherstelmaatregelen deelgebied Langven, Speckerweg ong. Haelen (perceel Haelen D 915, 923, 1426, 1427, 1431, 1432, 1585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151</meta:user-defined>
    <meta:user-defined meta:name="OVERHEIDop.GmbID/DC.identifier">gmb-2024-335151</meta:user-defined>
    <meta:user-defined meta:name="OVERHEIDop.versieInformatie"/>
  </office:meta>
</office:document-meta>
</file>