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ger van den Bosstraat 1a t/m 1c en Westersingel 58a t/m 58c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4 een besluit genomen op de aanvraag met zaaknummer Z2023-00002876 voor verlengen van tijdelijke huisvesting op de locatie Wieger van den Bosstraat 1a t/m 1c en Westersingel 58a t/m 58c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76</meta:user-defined>
    <meta:user-defined meta:name="DCTERMS.abstract">17 januari 2024 verleend voor verlengen van tijdelijke huisvesting op de locatie Wieger van den Bosstraat 1a t/m 1c en Westersingel 58a t/m 58c te Apping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Wieger van den Bosstraat 1a t/m 1c en Westersingel 58a t/m 58c te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15</meta:user-defined>
    <meta:user-defined meta:name="OVERHEIDop.GmbID/DC.identifier">gmb-2024-33515</meta:user-defined>
    <meta:user-defined meta:name="OVERHEIDop.versieInformatie"/>
  </office:meta>
</office:document-meta>
</file>