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egang 25 2011HR Haarlem, 0392-2024-0106738, het vervangen van een oude CV ketel voor een nieuwe combi ketel en het aanbrengen van vloerverwarming op alle verdiepingen, ontvangen op 2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14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4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4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6738</meta:user-defined>
    <meta:user-defined meta:name="DCTERMS.abstract">het vervangen van een oude CV ketel voor een nieuwe combi ketel en het aanbrengen van vloerverwarming op alle verdiep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egang 25 2011HR Haarlem, 0392-2024-0106738, het vervangen van een oude CV ketel voor een nieuwe combi ketel en het aanbrengen van vloerverwarming op alle verdiepingen, ontvangen op 29-07-2024</meta:user-defined>
    <meta:user-defined meta:name="DCTERMS.W3CDTF/DCTERMS.available">2024-07-31</meta:user-defined>
    <meta:user-defined meta:name="DCTERMS.W3CDTF/OVERHEIDop.jaargang">2024</meta:user-defined>
    <meta:user-defined meta:name="OVERHEIDop.publicationIssue">335147</meta:user-defined>
    <meta:user-defined meta:name="OVERHEIDop.GmbID/DC.identifier">gmb-2024-335147</meta:user-defined>
    <meta:user-defined meta:name="OVERHEIDop.versieInformatie"/>
  </office:meta>
</office:document-meta>
</file>