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uitbouwen van de dakopbouw, Kruiskamplaan 55, 7152GC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4 een besluit genomen op de aanvraag met zaaknummer Z2024-00000714 voor het uitbouwen van de dakopbouw op locatie Kruiskamplaan 55, 7152GC Eiberg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5144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14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14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714</meta:user-defined>
    <meta:user-defined meta:name="DCTERMS.abstract">Betreft:  Besluit op locatie Kruiskamplaan 55, 7152GC Eibergen</meta:user-defined>
    <dc:language>nl</dc:language>
    <meta:user-defined meta:name="OVERHEIDop.locatietype/OVERHEIDop.gebiedsmarkering">Vlak</meta:user-defined>
    <meta:user-defined meta:name="DC.title">Toestemming voor uitbouwen van de dakopbouw, Kruiskamplaan 55, 7152GC Eiberg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144</meta:user-defined>
    <meta:user-defined meta:name="OVERHEIDop.GmbID/DC.identifier">gmb-2024-335144</meta:user-defined>
    <meta:user-defined meta:name="OVERHEIDop.versieInformatie"/>
  </office:meta>
</office:document-meta>
</file>