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Stationsstraat 3, 9101 J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9-07-2024 besloten om de beslistermijn voor zaak 2024-153253 te verlengen met een periode van maximaal 6 weken. Het</text:p>
            <text:p text:style-name="common-al">betreft de aanvraag:</text:p>
            <text:p text:style-name="common-al">
            
          </text:p>
            <text:p text:style-name="common-al">Dokkum, Stationsstraat 3, het wijzigen van de kozijnen aan de</text:p>
            <text:p text:style-name="common-al">voorzijde van het pand (brief verlenging is verstuurd op 29 juli 2024)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514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53253</meta:user-defined>
    <meta:user-defined meta:name="DCTERMS.abstract">Verlengen beslistermijn vergunning voor het wijzigen van de kozijnen aan de voorzijde van het pand op locatie Stationsstraat 3, 9101 JC Dokkum</meta:user-defined>
    <dc:language>nl</dc:language>
    <meta:user-defined meta:name="OVERHEIDop.locatietype/OVERHEIDop.gebiedsmarkering">Punt</meta:user-defined>
    <meta:user-defined meta:name="DC.title">Verlengen beslistermijn vergunning Stationsstraat 3, 9101 JC Dokk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143</meta:user-defined>
    <meta:user-defined meta:name="OVERHEIDop.GmbID/DC.identifier">gmb-2024-335143</meta:user-defined>
    <meta:user-defined meta:name="OVERHEIDop.versieInformatie"/>
  </office:meta>
</office:document-meta>
</file>