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Wolbertdijk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n melding ontvangen voor activiteiten waarvoor geen vergunningplicht geldt op locatie Wolbertdijk 11 in Oldenzaal. De melding is geregistreerd onder zaaknummer Z2024-00001052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513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3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52</meta:user-defined>
    <meta:user-defined meta:name="DCTERMS.abstract">Betreft: Melding op locatie Wolbertdijk 11 in Oldenzaal</meta:user-defined>
    <dc:language>nl</dc:language>
    <meta:user-defined meta:name="OVERHEIDop.locatietype/OVERHEIDop.gebiedsmarkering">Vlak</meta:user-defined>
    <meta:user-defined meta:name="DC.title">Melding saneren van asbesthoudende materialen, Wolbertdijk 11 in Oldenzaal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5137</meta:user-defined>
    <meta:user-defined meta:name="OVERHEIDop.GmbID/DC.identifier">gmb-2024-335137</meta:user-defined>
    <meta:user-defined meta:name="OVERHEIDop.versieInformatie"/>
  </office:meta>
</office:document-meta>
</file>