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erken teelgrond in bermen N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24 een melding ontvangen voor het verwerken van teelgrond in bermen op de locatie N275 te Maasbree. De melding is geregistreerd onder zaaknummer Z2024-00002572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ing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51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57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verwerken teelgrond in bermen N27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33</meta:user-defined>
    <meta:user-defined meta:name="OVERHEIDop.GmbID/DC.identifier">gmb-2024-335133</meta:user-defined>
    <meta:user-defined meta:name="OVERHEIDop.versieInformatie"/>
  </office:meta>
</office:document-meta>
</file>