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vereist voor het plaatsen van een overkapping naast de woning op locatie Montferlandsestraat 42, 7041C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geeft aan dat een omgevingsvergunning niet vereist is voor het plaatsen van een overkapping naast de woning op locatie Montferlandsestraat 42, 7041CJ 's-Heerenberg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51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3</meta:user-defined>
    <meta:user-defined meta:name="DCTERMS.abstract">Betreft:  besluit op locatie Montferlandsestraat 42, 7041CJ 's-Heerenberg</meta:user-defined>
    <dc:language>nl</dc:language>
    <meta:user-defined meta:name="OVERHEIDop.locatietype/OVERHEIDop.gebiedsmarkering">Punt</meta:user-defined>
    <meta:user-defined meta:name="DC.title">Omgevingsvergunning niet vereist voor het plaatsen van een overkapping naast de woning op locatie Montferlandsestraat 42, 7041CJ 's-Heerenbe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28</meta:user-defined>
    <meta:user-defined meta:name="OVERHEIDop.GmbID/DC.identifier">gmb-2024-335128</meta:user-defined>
    <meta:user-defined meta:name="OVERHEIDop.versieInformatie"/>
  </office:meta>
</office:document-meta>
</file>