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gane grond en de bouw van een uitbouw aan Vlasmarkt 17 en 19, 4331 P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735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van de begane grond en de bouw van een uitbouw</text:span><text:span text:style-name="nadrukvet"/><text:span text:style-name="nadrukvet">aan Vlasmarkt 17 en 19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september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512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gane grond en de bouw van een uitbouw aan Vlasmarkt 17 en 19, 4331 PC Middelburg</meta:user-defined>
    <meta:user-defined meta:name="DCTERMS.W3CDTF/DCTERMS.available">2024-07-31</meta:user-defined>
    <meta:user-defined meta:name="DCTERMS.W3CDTF/OVERHEIDop.jaargang">2024</meta:user-defined>
    <meta:user-defined meta:name="OVERHEIDop.publicationIssue">335122</meta:user-defined>
    <meta:user-defined meta:name="OVERHEIDop.GmbID/DC.identifier">gmb-2024-335122</meta:user-defined>
    <meta:user-defined meta:name="OVERHEIDop.versieInformatie"/>
  </office:meta>
</office:document-meta>
</file>