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op de openbare parkeervakken bij fietswinkel Hoogeveen Goudvlinderstraat tegen de wit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Op de openbare parkeervakken bij fietswinkel Hoogeveen Goudvlinderstraat tegen de witte huizen. Van 21-09-2024 tot 21-09-2024 mag de grond worden gebruikt voor het plaatsen van het mobiele Energieloket</text:p>
            <text:p text:style-name="common-al">De vergunning is verzonden op 29-07-2024. Het zaaknummer van de vergunning is 102599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51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31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op de openbare parkeervakken bij fietswinkel Hoogeveen Goudvlinderstraat tegen de witte hui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13</meta:user-defined>
    <meta:user-defined meta:name="OVERHEIDop.GmbID/DC.identifier">gmb-2024-335113</meta:user-defined>
    <meta:user-defined meta:name="OVERHEIDop.versieInformatie"/>
  </office:meta>
</office:document-meta>
</file>