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Vorst 3, 5975PH Sevenum, aangevraagde Omgevingsvergunning (2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é-mantelzorg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11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2381</meta:user-defined>
    <meta:user-defined meta:name="DCTERMS.abstract">Betreft: Aanvraag op locatie De Vorst 3, 5975PH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Vorst 3, 5975PH Sevenum, aangevraagde Omgevingsvergunning (25 juli 2024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12</meta:user-defined>
    <meta:user-defined meta:name="OVERHEIDop.GmbID/DC.identifier">gmb-2024-335112</meta:user-defined>
    <meta:user-defined meta:name="OVERHEIDop.versieInformatie"/>
  </office:meta>
</office:document-meta>
</file>