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uren van boerderijkamers aan Hanendorperweg 62, 8166JH Emst (10337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huren van boerderijkamers aan Hanendorperweg 62, 8166JH Emst. </text:p>
            <text:p text:style-name="common-al">Datum aanvraag:  26-07-2024</text:p>
            <text:p text:style-name="common-al">Zaaknummer : 103377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511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1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1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494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huren van boerderijkamers aan Hanendorperweg 62, 8166JH Emst (1033771)</meta:user-defined>
    <meta:user-defined meta:name="DCTERMS.W3CDTF/DCTERMS.available">2024-07-31</meta:user-defined>
    <meta:user-defined meta:name="DCTERMS.W3CDTF/OVERHEIDop.jaargang">2024</meta:user-defined>
    <meta:user-defined meta:name="OVERHEIDop.publicationIssue">335110</meta:user-defined>
    <meta:user-defined meta:name="OVERHEIDop.GmbID/DC.identifier">gmb-2024-335110</meta:user-defined>
    <meta:user-defined meta:name="OVERHEIDop.versieInformatie"/>
  </office:meta>
</office:document-meta>
</file>