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893, Eijsden (EDN00) F 497 (nabij Eckelraderweg/Hogenbe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RWIN het realiseren van een schuilgelegenheid (handhaving)</text:p>
            <text:p text:style-name="common-al">
            <text:span text:style-name="nadrukvet">Locatie:</text:span> Eijsden (EDN00) F 497 (nabij Eckelraderweg/Hogenbergweg)</text:p>
            <text:p text:style-name="common-al">
            <text:span text:style-name="nadrukvet">Besluitdatum: </text:span>29 juli 2024</text:p>
            <text:p text:style-name="common-al">
            <text:span text:style-name="nadrukvet">Kenmerk:</text:span> Z2024-00001893 / B2024-0000025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1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Betreft: Beschikking verlenging beslistermijn op locatie Eijsden (EDN00) F 497 (nabij Eckelraderweg/Hogenbergweg)</meta:user-defined>
    <dc:language>nl</dc:language>
    <meta:user-defined meta:name="OVERHEIDop.locatietype/OVERHEIDop.gebiedsmarkering">Vlak</meta:user-defined>
    <meta:user-defined meta:name="DC.title">Kennisgeving termijnverlenging Z2024-00001893, Eijsden (EDN00) F 497 (nabij Eckelraderweg/Hogenbergweg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01</meta:user-defined>
    <meta:user-defined meta:name="OVERHEIDop.GmbID/DC.identifier">gmb-2024-335101</meta:user-defined>
    <meta:user-defined meta:name="OVERHEIDop.versieInformatie"/>
  </office:meta>
</office:document-meta>
</file>