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wyk 27, 9243JX Bakkeveen</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een aanvraag ontvangen voor een Omgevingsvergunning op de locatie Mandewyk 27, 9243JX Bakkeveen. De aanvraag is geregistreerd onder zaaknummer Z2024-00003985. De aanvraag betreft:</text:p>
            <text:p text:style-name="common-al">uitbreiding ligboxenstal en inpassing melkrobot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51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85</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ndewyk 27, 9243JX Bakkeveen</meta:user-defined>
    <meta:user-defined meta:name="DCTERMS.W3CDTF/DCTERMS.available">2024-07-31</meta:user-defined>
    <meta:user-defined meta:name="DCTERMS.W3CDTF/OVERHEIDop.jaargang">2024</meta:user-defined>
    <meta:user-defined meta:name="OVERHEIDop.publicationIssue">335100</meta:user-defined>
    <meta:user-defined meta:name="OVERHEIDop.GmbID/DC.identifier">gmb-2024-335100</meta:user-defined>
    <meta:user-defined meta:name="OVERHEIDop.versieInformatie"/>
  </office:meta>
</office:document-meta>
</file>