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subsidieverordening energietransitie particuliere woningen Proeftui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van 14 mei 2024 </text:p>
            <text:p text:style-name="al"/>
            <text:p text:style-name="al">Gelet op titel 4.2 van de Algemene wet bestuursrecht</text:p>
            <text:p text:style-name="al"/>
            <text:p text:style-name="al">B E S L U I T:</text:p>
            <text:p text:style-name="al"/>
            <text:p text:style-name="al">de subsidieverordening energietransitie particuliere woningen Proeftuin Overwhere-Zuid Purmerend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4.1</text:span> inwerkingtreding</text:p>
            <text:p text:style-name="al">Lid 2 van dit artikel komt te luiden. </text:p>
            <text:p text:style-name="al"/>
            <text:list text:style-name="id1-3-2-2-1-4">
              <text:list-item text:style-override="id1-3-2-2-1-4-1">
                <text:number>2.</text:number>
                <text:p text:style-name="al">Hoofdstuk 3 treedt in werking of eindigt op een door burgemeester en wethouders te bepalen dag dan wel dagen, die voor verschillende gebieden binnen de Proeftuin op verschillende dagen kunnen worden vastgesteld en zijn bekend gemaakt.</text:p>
              </text:list-item>
            </text:list>
            <text:p text:style-name="al">
            <text:span text:style-name="nadrukvet">Toelichting artikel 4.1.</text:span>
          </text:p>
            <text:p text:style-name="al">Omdat de precieze omvang van de verschillende (deel-) gebieden en de data van start uitvoering per (deel-)gebied pas lopende het uitvoeringsproces bekend zijn, is er voor gekozen om het college de bevoegdheid te geven om te bepalen wanneer de subsidieverordening voor die verschillende (deel-)gebieden in werking treedt of eindigt. Dit laatste is noodzakelijk om te voorkomen dat toegang tot de regeling mogelijk blijft voor aanvragen voor aardgasvrij maken van een aangewezen (deel-)gebied terwijl voor dat gebied gecoördineerde werkzaamheden zijn gepasseerd en/of financieel afgesloten. </text:p>
            <text:p text:style-name="al"/>
            <text:p text:style-name="al">De bekendmaking vindt niet alleen plaats in lokale bladen maar is ook terug te vinden op de website van “Overheid.nl”.</text:p>
          </text:section>
        </text:section>
        <text:section text:name="regeling-sluiting_id1-3-2-3" text:style-name="regeling-sluiting">
          <text:section text:name="ondertekening_id1-3-2-3-1">
            <text:p><text:span text:style-name="functie">Aldus vastgesteld in de openbare vergadering d.d. 27 juni 2024</text:span></text:p>
          </text:section>
          <text:section text:name="ondertekening_id1-3-2-3-2">
            <text:p><text:span text:style-name="functie">de griffier, </text:span></text:p>
            <text:p><text:span text:style-name="functie">R.J.C. van der Laan </text:span></text:p>
          </text:section>
          <text:section text:name="ondertekening_id1-3-2-3-3">
            <text:p><text:span text:style-name="functie">de vice-voorzitter, </text:span></text:p>
            <text:p><text:span text:style-name="functie">B. Meu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0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DC.source">titel 4.2 van de Algemene wet bestuursrecht]|[1.0:c:BWBR0005537&amp;titeldeel=4.2&amp;g=2021-04-01</meta:user-defined>
    <meta:user-defined meta:name="OVERHEIDop.referentienummer">1597773</meta:user-defined>
    <meta:user-defined meta:name="DCTERMS.alternative">Subsidieverordening energietransitie particuliere woningen Proeftuin Overwhere-Zuid Purmerend 2021</meta:user-defined>
    <dc:language>nl</dc:language>
    <meta:user-defined meta:name="OVERHEIDop.locatietype/OVERHEIDop.gebiedsmarkering">Gemeente</meta:user-defined>
    <meta:user-defined meta:name="DC.title">Subsidieverordening energietransitie particuliere woningen Proeftuin Overwhere-Zuid Purmerend 2021</meta:user-defined>
    <meta:user-defined meta:name="DCTERMS.W3CDTF/DCTERMS.available">2024-07-31</meta:user-defined>
    <meta:user-defined meta:name="DCTERMS.W3CDTF/OVERHEIDop.jaargang">2024</meta:user-defined>
    <meta:user-defined meta:name="OVERHEIDop.publicationIssue">335096</meta:user-defined>
    <meta:user-defined meta:name="OVERHEIDop.betreftRegeling">CVDR658186_3</meta:user-defined>
    <meta:user-defined meta:name="xs:date/OVERHEIDop.startdatum">2024-08-01</meta:user-defined>
    <meta:user-defined meta:name="OVERHEIDop.GmbID/DC.identifier">gmb-2024-335096</meta:user-defined>
    <meta:user-defined meta:name="OVERHEIDop.versieInformatie"/>
  </office:meta>
</office:document-meta>
</file>