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land nabij Jaap Edenstraat, Omgevingsvergunning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Grasland nabij Jaap Edenstraat,  (RML00) I 2405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67408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09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74085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grasland nabij Jaap Edenstraat, Omgevingsvergunning, aanleggen inr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5094</meta:user-defined>
    <meta:user-defined meta:name="OVERHEIDop.GmbID/DC.identifier">gmb-2024-335094</meta:user-defined>
    <meta:user-defined meta:name="OVERHEIDop.versieInformatie"/>
  </office:meta>
</office:document-meta>
</file>